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94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string">
            <text:p>b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cro da líder</text:p>
          </table:table-cell>
          <table:table-cell table:number-columns-repeated="2"/>
        </table:table-row>
        <table:table-row table:style-name="ro1">
          <table:table-cell office:value-type="string">
            <text:p>c/ detenção</text:p>
          </table:table-cell>
          <table:table-cell table:formula="of:=(a-c)*2*SQRT(b*f)/b-4*b*f-f"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s/ detenção</text:p>
          </table:table-cell>
          <table:table-cell table:formula="of:=(a^2-6*a*c+c^2)/(8*b)-f" office:value-type="float" office:value="4.125">
            <text:p>4.13</text:p>
          </table:table-cell>
          <table:table-cell/>
        </table:table-row>
        <table:table-row table:style-name="ro1">
          <table:table-cell/>
          <table:table-cell office:value-type="string">
            <text:p>ql</text:p>
          </table:table-cell>
          <table:table-cell table:formula="of:=(a-c-2*SQRT(b*f))/b" office:value-type="float" office:value="7">
            <text:p>7</text:p>
          </table:table-cell>
        </table:table-row>
        <table:table-row table:style-name="ro1">
          <table:table-cell/>
          <table:table-cell office:value-type="string">
            <text:p>qs</text:p>
          </table:table-cell>
          <table:table-cell table:formula="of:=(a-c)/(2*b)" office:value-type="float" office:value="4.5">
            <text:p>4.5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a" table:base-cell-address="$Sheet1.$C$2" table:cell-range-address="$Sheet1.$C$2"/>
        <table:named-range table:name="b" table:base-cell-address="$Sheet1.$C$3" table:cell-range-address="$Sheet1.$C$3"/>
        <table:named-range table:name="c" table:base-cell-address="$Sheet1.$C$4" table:cell-range-address="$Sheet1.$C$4"/>
        <table:named-range table:name="f" table:base-cell-address="$Sheet1.$C$5" table:cell-range-address="$Sheet1.$C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4">11/24/2009</text:date>, <text:time>20:5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4T20:49:42</meta:creation-date>
    <dc:date>2009-11-24T20:56:56</dc:date>
    <meta:editing-duration>PT00H07M15S</meta:editing-duration>
    <meta:editing-cycles>1</meta:editing-cycles>
    <meta:document-statistic meta:table-count="3" meta:cell-count="17" meta:object-count="0"/>
    <meta:generator>OpenOffice.org/3.1$Unix OpenOffice.org_project/310m19$Build-9420</meta:generator>
  </office:meta>
</office:document-meta>
</file>